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80%" fo:margin-right="3.7409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6pt" style:font-size-asian="16pt"/>
    </style:style>
    <style:style style:name="P4" style:parent-style-name="Standard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text-transform="uppercase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6" style:parent-style-name="Textbody" style:family="paragraph">
      <style:paragraph-properties fo:text-align="center"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7" style:parent-style-name="Standard" style:family="paragraph">
      <style:paragraph-properties fo:line-height="80%" fo:margin-right="3.7409in"/>
      <style:text-properties style:font-name="Book Antiqua" style:font-name-complex="Book Antiqua"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right="3.7402in"/>
    </style:style>
    <style:style style:name="T9" style:parent-style-name="Основнойшрифтабзаца" style:family="text">
      <style:text-properties fo:font-size="9pt" style:font-size-asian="9pt"/>
    </style:style>
    <style:style style:name="T10" style:parent-style-name="Основнойшрифтабзаца" style:family="text">
      <style:text-properties fo:font-size="9pt" style:font-size-asian="9pt" fo:language="ru" fo:country="RU"/>
    </style:style>
    <style:style style:name="P11" style:parent-style-name="Standard" style:family="paragraph">
      <style:paragraph-properties fo:text-align="center" fo:margin-right="3.7402in"/>
      <style:text-properties fo:font-size="9pt" style:font-size-asian="9pt"/>
    </style:style>
    <style:style style:name="P12" style:parent-style-name="Standard" style:family="paragraph">
      <style:paragraph-properties fo:margin-left="0.5in" fo:margin-right="3.7402in" fo:text-indent="0.5in">
        <style:tab-stops/>
      </style:paragraph-properties>
      <style:text-properties fo:font-size="9pt" style:font-size-asian="9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style:font-size-complex="14.5pt" fo:language="ru" fo:country="RU"/>
    </style:style>
    <style:style style:name="P17" style:parent-style-name="Standard" style:family="paragraph">
      <style:text-properties style:font-size-complex="14.5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20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en" fo:country="US"/>
    </style:style>
    <style:style style:name="T21" style:parent-style-name="Основнойшрифтабзаца" style:family="text">
      <style:text-properties style:font-name="Palatino Linotype" style:font-name-complex="Palatino Linotype" fo:font-weight="bold" style:font-weight-asian="bold" style:font-weight-complex="bold" fo:text-transform="uppercase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en" fo:country="US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/>
    </style:style>
    <style:style style:name="P25" style:parent-style-name="Standard" style:family="paragraph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2" style:parent-style-name="Standard" style:family="paragraph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P42" style:parent-style-name="Standard" style:list-style-name="LFO1" style:family="paragraph"/>
    <style:style style:name="T43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1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3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56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57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58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59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P60" style:parent-style-name="Standard" style:family="paragraph">
      <style:text-properties style:font-name-complex="Times New Roman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3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5" style:parent-style-name="Standard" style:family="paragraph">
      <style:paragraph-properties fo:text-align="center" fo:margin-bottom="0.1388in" fo:line-height="80%" fo:margin-right="3.7409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АДМИНИСТРАЦИЯ</text:span></text:p>
      <text:p text:style-name="P3">Сельского поселения</text:p>
      <text:p text:style-name="P4">Пестравка</text:p>
      <text:p text:style-name="P5">Муниципального района</text:p>
      <text:p text:style-name="P6">Пестравский</text:p>
      <text:p text:style-name="P7"><text:s text:c="11"/>Самарской области,</text:p>
      <text:p text:style-name="P8"><text:span text:style-name="T9">446160,с.<text:s/></text:span><text:span text:style-name="T10">Пестравка, ул.50 лет Октября, 40</text:span></text:p>
      <text:p text:style-name="P11">Телефон: 2-13-44, 2-19-44</text:p>
      <text:p text:style-name="P12">Факс: 2-13-44</text:p>
      <text:p text:style-name="Standard"><text:s/><text:span text:style-name="T13"><text:s text:c="3"/></text:span><text:span text:style-name="T14">Р А С П О Р Я Ж Е Н И Е</text:span></text:p>
      <text:p text:style-name="Standard"><text:span text:style-name="T15"><text:s text:c="2"/></text:span><text:span text:style-name="T16"><text:s text:c="3"/></text:span></text:p>
      <text:p text:style-name="P17"><text:s text:c="40"/></text:p>
      <text:p text:style-name="P18"><text:span text:style-name="T19"><text:s text:c="5"/>___</text:span><text:span text:style-name="T20">13/12/2018</text:span><text:span text:style-name="T21">__</text:span><text:span text:style-name="T22"><text:s/>№_</text:span><text:span text:style-name="T23">102</text:span><text:span text:style-name="T24">_</text:span></text:p>
      <text:p text:style-name="P25"/>
      <text:p text:style-name="Standard"><text:span text:style-name="T26"><text:s text:c="11"/>"</text:span><text:span text:style-name="T27">О</text:span><text:span text:style-name="T28"><text:s/>внесении изменений в</text:span><text:span text:style-name="T29"><text:s/>план закупок <text:s/>для обеспечения муниципальных нужд Администрации сельского поселения<text:s/></text:span><text:span text:style-name="T30">Пестравка</text:span><text:span text:style-name="T31"><text:s/>муниципального района Пестравский Самарской области на 2018 год»</text:span></text:p>
      <text:p text:style-name="P32"/>
      <text:p text:style-name="Standard"><text:span text:style-name="T33"><text:s text:c="8"/></text:span><text:span text:style-name="T34"><text:s/>В соответствии с <text:s/></text:span><text:span text:style-name="T35">ст.17<text:s/></text:span><text:span text:style-name="T36">Федеральн</text:span><text:span text:style-name="T37">ого</text:span><text:span text:style-name="T38"><text:s/>закон</text:span><text:span text:style-name="T39">а</text:span><text:span text:style-name="T40"><text:s/>от 05.04.2013 года № 4</text:span><text:span text:style-name="T41">4-ФЗ«О контрактной системе в сфере закупок товаров, работ, услуг для обеспечения государственных и муниципальных нужд», в целях совершенствования системы <text:s/>планирования и обеспечения <text:s/>эффективного расходования средств местного бюджета.</text:span></text:p>
      <text:p text:style-name="Standard"/>
      <text:list text:style-name="LFO1" text:continue-numbering="true">
        <text:list-item>
          <text:p text:style-name="P42"><text:span text:style-name="T43">Внести изменения в</text:span><text:span text:style-name="T44"><text:s/>п</text:span><text:span text:style-name="T45">лан<text:s/></text:span><text:span text:style-name="T46">закупок</text:span><text:span text:style-name="T47"><text:s text:c="2"/>товаров, <text:s/>работ, услуг <text:s/>для <text:s/>муниципальных нужд<text:s/></text:span><text:span text:style-name="T48">А</text:span><text:span text:style-name="T49">дминистрации сельского поселения<text:s/></text:span><text:span text:style-name="T50">Пестравка</text:span><text:span text:style-name="T51"><text:s/>на 2018 год<text:s/></text:span><text:span text:style-name="T52">и плановый период 2019-2020 годы в соответствии с Приложением № 1 к настоящему распоряжению.</text:span></text:p>
        </text:list-item>
      </text:list>
      <text:p text:style-name="Standard"/>
      <text:p text:style-name="Standard"><text:span text:style-name="T53">2.</text:span><text:span text:style-name="T54">Разместить изменения в плане закупок <text:s/>товар</text:span><text:span text:style-name="T55">ов, <text:s/>работ, услуг <text:s/>для <text:s/>муниципальных нужд Администрации сельского поселения Пестравка на 2018 год и плановый период 2019-2020 годы в Единой информационной системе в сфере закупок.</text:span></text:p>
      <text:p text:style-name="Standard"/>
      <text:p text:style-name="P56"><text:s/>3. Контроль за выполнением настоящего распоряжения оставляю за собой.</text:p>
      <text:p text:style-name="P57"/>
      <text:p text:style-name="P58"/>
      <text:p text:style-name="P59"/>
      <text:p text:style-name="P60"/>
      <text:p text:style-name="Standard"><text:span text:style-name="T61"><text:s/>Глава <text:s/>сельского поселения <text:s text:c="2"/></text:span><text:span text:style-name="T62">Пестравка</text:span><text:span text:style-name="T63"><text:s text:c="46"/></text:span><text:span text:style-name="T64">И.М.Казачков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трельникова Л.В.</dc:creator>
    <meta:creation-date>2009-04-16T11:32:00Z</meta:creation-date>
    <dc:date>2018-12-28T10:46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30" meta:row-count="10" meta:non-whitespace-character-count="1219"/>
  </office:meta>
</office:document-meta>
</file>